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0"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8ab4be" officeooo:paragraph-rsid="008ab4be"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8236de" style:font-weight-asian="bold" style:font-weight-complex="bold"/>
    </style:style>
    <style:style style:name="T6" style:family="text">
      <style:text-properties fo:font-weight="bold" officeooo:rsid="0088f6b6"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83414b"/>
    </style:style>
    <style:style style:name="T11" style:family="text">
      <style:text-properties officeooo:rsid="00857216"/>
    </style:style>
    <style:style style:name="T12" style:family="text">
      <style:text-properties officeooo:rsid="0088f6b6"/>
    </style:style>
    <style:style style:name="T13" style:family="text">
      <style:text-properties officeooo:rsid="008a876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La <text:span text:style-name="T9">C</text:span>omisión de <text:span text:style-name="T4">P</text:span><text:span text:style-name="T2">resupuesto y </text:span><text:span text:style-name="T4">H</text:span><text:span text:style-name="T2">acienda</text:span> ha considerado el <text:span text:style-name="T9">P</text:span>royecto de <text:span text:style-name="T4">C</text:span><text:span text:style-name="T1">omunicación</text:span> <text:span text:style-name="T4">N</text:span><text:span text:style-name="T1">º </text:span><text:span text:style-name="T5">50</text:span><text:span text:style-name="T6">764</text:span><text:span text:style-name="T1"> </text:span><text:span text:style-name="T4">CD – </text:span><text:span text:style-name="T6">UCR - EVOLUCIÓN</text:span><text:span text:style-name="T3"> </text:span>de<text:span text:style-name="T12">l</text:span> <text:span text:style-name="T7">d</text:span>iputad<text:span text:style-name="T12">o</text:span> <text:span text:style-name="T12">Basile</text:span>, por el cual se solicita disponga gestionar ante el <text:span text:style-name="T12">P.E.N.</text:span> la provisión de insumos y la puesta en marcha del sistema de importaciones de la <text:span text:style-name="T12">R</text:span>epública <text:span text:style-name="T12">A</text:span>rgentina para el sector productivo<text:span text:style-name="T7">;</text:span> y, por las razones expuestas en los fundamentos y las que podrá dar el miembro informante, esta <text:span text:style-name="T9">C</text:span>omisión <text:span text:style-name="T8">aconseja la aprobación del</text:span><text:span text:style-name="T10"> texto </text:span><text:span text:style-name="T12">propuesto, el que a continuación se transcribe:</text:span></text:p>
      <text:p text:style-name="P7"/>
      <text:p text:style-name="P7">PROYECTO DE COMUNICACIÓN</text:p>
      <text:p text:style-name="P7"/>
      <text:p text:style-name="P9">La Cámara de Diputados y Diputadas de la Provincia vería con agrado que el Poder Ejecutivo, por intermedio del organismo que corresponda, evalúe la posibilidad de gestionar ante el Poder Ejecutivo de la Nación la provisión de insumos y la puesta en marcha del Sistema de Importaciones de la República Argentina para el sector productivo.</text:p>
      <text:p text:style-name="P11">SALA DE LA COMISIÓN, <text:span text:style-name="T13">13</text:span> <text:span text:style-name="T11">de </text:span><text:span text:style-name="T13">Abril</text:span><text:span text:style-name="T11"> de 2023.<text:tab/></text:span></text:p>
      <text:p text:style-name="P12">FIRMANTES: BASTIA, GHIONE, PALO OLIVER, SENN, AIMAR, DONNET Y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1"><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4-13T14:30:42.191126374</dc:date>
    <meta:editing-duration>PT4H16M27S</meta:editing-duration>
    <meta:editing-cycles>70</meta:editing-cycles>
    <meta:generator>LibreOffice/7.4.5.1$Linux_X86_64 LibreOffice_project/40$Build-1</meta:generator>
    <meta:document-statistic meta:table-count="1" meta:image-count="1" meta:object-count="0" meta:page-count="1" meta:paragraph-count="9" meta:word-count="191" meta:character-count="1193" meta:non-whitespace-character-count="1008"/>
  </office:meta>
</office:document-meta>
</file>